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ruva à la recherche du feu</text:h>
      <text:p text:style-name="Standard"/>
      <text:p text:style-name="Standard">J'aime bien quand la maîtresse nous lit des histoires. Des fois, ce sont des histoires qui font peur, d' autres fois, des histoires calmes. J'ai beaucoup aimé Juruva à la recherche du feu. C'est l'histoire d' une petite fille appelée Aneya. Elle a un gros problème car dans son village il n' y a plus de feu.</text:p>
      <text:p text:style-name="Standard"/>
      <text:p text:style-name="Standard">E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 Ecole</meta:initial-creator>
    <meta:creation-date>2016-01-28T13:35:14.56</meta:creation-date>
    <dc:date>2016-03-17T13:31:31.03</dc:date>
    <dc:creator>HR Ecole</dc:creator>
    <meta:editing-duration>PT1H53M41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1" meta:paragraph-count="3" meta:word-count="64" meta:character-count="339"/>
  </office:meta>
</office:document-meta>
</file>